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margin-bottom="0.0833in" style:line-height-at-least="0.1666in"/>
      <style:text-properties style:font-name="Arial" style:font-name-asian="Times New Roman" style:font-name-complex="Arial" fo:font-weight="bold" style:font-weight-asian="bold" style:font-weight-complex="bold" style:letter-kerning="true" fo:font-size="27.5pt" style:font-size-asian="27.5pt" style:font-size-complex="27.5pt" style:language-asian="cs" style:country-asian="CZ"/>
    </style:style>
    <style:style style:name="P2" style:parent-style-name="Normální" style:family="paragraph">
      <style:paragraph-properties fo:margin-top="0.2666in" fo:margin-bottom="0.2666in" style:line-height-at-least="0.25in"/>
    </style:style>
    <style:style style:name="T3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6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10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3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6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9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2" style:parent-style-name="Normální" style:family="paragraph">
      <style:paragraph-properties fo:margin-top="0.2666in" fo:margin-bottom="0.2666in" style:line-height-at-least="0.25in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24" style:parent-style-name="Normální" style:family="paragraph">
      <style:paragraph-properties fo:margin-top="0.2666in" fo:margin-bottom="0.2666in" style:line-height-at-least="0.25in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26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9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32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35" style:parent-style-name="Normální" style:family="paragraph">
      <style:paragraph-properties fo:margin-top="0.2666in" fo:margin-bottom="0.2666in" style:line-height-at-least="0.25in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37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40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43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46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49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52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55" style:parent-style-name="Normální" style:family="paragraph">
      <style:paragraph-properties fo:margin-top="0.2666in" fo:margin-bottom="0.2666in" style:line-height-at-least="0.25in"/>
    </style:style>
    <style:style style:name="T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57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5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60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6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63" style:parent-style-name="Normální" style:family="paragraph">
      <style:paragraph-properties fo:margin-top="0.2666in" fo:margin-bottom="0.2666in" style:line-height-at-least="0.25in"/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65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6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68" style:parent-style-name="Normální" style:family="paragraph">
      <style:paragraph-properties fo:margin-top="0.0694in" fo:margin-bottom="0.0694in" style:line-height-at-least="0.25in" fo:margin-left="0in" fo:margin-right="0.25in">
        <style:tab-stops>
          <style:tab-stop style:type="left" style:position="0.5in"/>
        </style:tab-stops>
      </style:paragraph-properties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71" style:parent-style-name="Normální" style:family="paragraph">
      <style:paragraph-properties fo:margin-top="0.2666in" fo:margin-bottom="0.2666in" style:line-height-at-least="0.25in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72" style:parent-style-name="Normální" style:family="paragraph">
      <style:paragraph-properties fo:margin-top="0.143in" fo:margin-bottom="0.143in" style:line-height-at-least="0.1666in"/>
      <style:text-properties style:font-name="Arial" style:font-name-asian="Times New Roman" style:font-name-complex="Arial" fo:font-weight="bold" style:font-weight-asian="bold" style:font-weight-complex="bold" fo:font-size="19.5pt" style:font-size-asian="19.5pt" style:font-size-complex="19.5pt" style:language-asian="cs" style:country-asian="CZ"/>
    </style:style>
    <style:style style:name="P73" style:parent-style-name="Normální" style:family="paragraph">
      <style:paragraph-properties fo:margin-top="0.2666in" fo:margin-bottom="0.2666in" style:line-height-at-least="0.25in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74" style:parent-style-name="Normální" style:family="paragraph">
      <style:paragraph-properties fo:margin-top="0.2666in" fo:margin-bottom="0.2666in" style:line-height-at-least="0.25in"/>
    </style:style>
    <style:style style:name="T75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7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</office:automatic-styles>
  <office:body>
    <office:text text:use-soft-page-breaks="true">
      <text:p text:style-name="P1">Učíme se v přírodě<text:bookmark-start text:name="_GoBack"/><text:bookmark-end text:name="_GoBack"/></text:p>
      <text:p text:style-name="P2"><text:span text:style-name="T3">Vzdělávání pro udržitelný rozvoj </text:span><text:span text:style-name="T4">„Učíme se v přírodě“</text:span><text:span text:style-name="T5"><text:line-break/>se zaměřením na přírodní podmínky Poběžovicka</text:span></text:p>
      <text:list text:style-name="LFO1" text:continue-numbering="true">
        <text:list-item>
          <text:p text:style-name="P6"><text:span text:style-name="T7">Číslo projektu:</text:span><text:span text:style-name="T8"><text:line-break/>CZ.1.07/1.1.12/03.0001 </text:span><text:span text:style-name="T9">ZŠ Poběžovice </text:span></text:p>
        </text:list-item>
        <text:list-item>
          <text:p text:style-name="P10"><text:span text:style-name="T11">Název a číslo globálního grantu:</text:span><text:span text:style-name="T12"><text:line-break/>Zvyšování kvality ve vzdělávání v Plzeňském kraji CZ.1.07/1.1.12</text:span></text:p>
        </text:list-item>
        <text:list-item>
          <text:p text:style-name="P13"><text:span text:style-name="T14">Název a číslo oblasti podpory</text:span><text:span text:style-name="T15"><text:line-break/>: Zvyšování kvality ve vzdělávání 1.1</text:span></text:p>
        </text:list-item>
        <text:list-item>
          <text:p text:style-name="P16"><text:span text:style-name="T17">Datum zahájení realizace projektu:  </text:span><text:span text:style-name="T18"><text:line-break/>1.11.2010</text:span></text:p>
        </text:list-item>
        <text:list-item>
          <text:p text:style-name="P19"><text:span text:style-name="T20">Datum ukončení realizace projektu</text:span><text:span text:style-name="T21"><text:line-break/>: 30.06.2012</text:span></text:p>
        </text:list-item>
      </text:list>
      <text:p text:style-name="P22"><text:span text:style-name="T23">Realizační tým:</text:span></text:p>
      <text:p text:style-name="P24"><text:span text:style-name="T25">Vedení projektu:</text:span></text:p>
      <text:list text:style-name="LFO2" text:continue-numbering="true">
        <text:list-item>
          <text:p text:style-name="P26"><text:span text:style-name="T27">Hlavní projektový manažer:</text:span><text:span text:style-name="T28"><text:line-break/>Mgr. Vladimír Foist</text:span></text:p>
        </text:list-item>
        <text:list-item>
          <text:p text:style-name="P29"><text:span text:style-name="T30">Koordinátor projektu,školní manažer:</text:span><text:span text:style-name="T31"><text:line-break/>Mgr. Marie Pittnerová</text:span></text:p>
        </text:list-item>
        <text:list-item>
          <text:p text:style-name="P32"><text:span text:style-name="T33">Finanční manažer: </text:span><text:span text:style-name="T34"><text:line-break/>Helena Rybárová</text:span></text:p>
        </text:list-item>
      </text:list>
      <text:p text:style-name="P35"><text:span text:style-name="T36">Odborní poradci:</text:span></text:p>
      <text:list text:style-name="LFO3" text:continue-numbering="true">
        <text:list-item>
          <text:p text:style-name="P37"><text:span text:style-name="T38">Odborný poradce EVVO:</text:span><text:span text:style-name="T39"><text:line-break/>Mgr. Václav Ledvina</text:span></text:p>
        </text:list-item>
        <text:list-item>
          <text:p text:style-name="P40"><text:span text:style-name="T41">Odborný poradce – geologie:</text:span><text:span text:style-name="T42"><text:line-break/>Václav Pachl</text:span></text:p>
        </text:list-item>
        <text:list-item>
          <text:p text:style-name="P43"><text:span text:style-name="T44">Odborný poradce – regionální problematika</text:span><text:span text:style-name="T45"><text:line-break/>: RNDr. Karel Špaček, Ing. Milan Malhaus</text:span></text:p>
        </text:list-item>
        <text:list-item>
          <text:p text:style-name="P46"><text:span text:style-name="T47">Odborný poradce v oboru ICT: </text:span><text:span text:style-name="T48"><text:line-break/>Michal Foist</text:span></text:p>
        </text:list-item>
        <text:list-item>
          <text:p text:style-name="P49"><text:span text:style-name="T50">Odborný poradce – biolog CHKO:</text:span><text:span text:style-name="T51"><text:line-break/>RNDr. Milena Prokopová, RNDr. Jiří Hlávka (v průběhu projektu bohužel zemřel)</text:span></text:p>
        </text:list-item>
        <text:list-item>
          <text:p text:style-name="P52"><text:span text:style-name="T53">Konzultant v oboru místní samosprávy:</text:span><text:span text:style-name="T54"><text:line-break/>Mgr. Hynek Říha</text:span></text:p>
        </text:list-item>
      </text:list>
      <text:p text:style-name="P55"><text:span text:style-name="T56">Lektoři EVVO pro I.stupeň ZŠ a zájmové vzdělávání:</text:span></text:p>
      <text:list text:style-name="LFO4" text:continue-numbering="true">
        <text:list-item>
          <text:p text:style-name="P57"><text:span text:style-name="T58">Vedoucí týmu:</text:span><text:span text:style-name="T59"><text:line-break/>Romana Adamcová</text:span></text:p>
        </text:list-item>
        <text:list-item>
          <text:p text:style-name="P60"><text:span text:style-name="T61">Členové týmu:</text:span><text:span text:style-name="T62"><text:line-break/>Mgr. Hana Teplá, Mgr. Vladimíra Kožiolová, Mgr. Dana Haasová, Lenka Foistová</text:span></text:p>
        </text:list-item>
      </text:list>
      <text:p text:style-name="P63"><text:span text:style-name="T64">Lektoři EVVO pro II. stupeň ZŠ:</text:span></text:p>
      <text:list text:style-name="LFO5" text:continue-numbering="true">
        <text:list-item>
          <text:p text:style-name="P65"><text:span text:style-name="T66">Vedoucí týmu:</text:span><text:span text:style-name="T67"><text:line-break/>Bc. Martina Hlavsová</text:span></text:p>
        </text:list-item>
        <text:list-item>
          <text:p text:style-name="P68"><text:span text:style-name="T69">Členové týmu:</text:span><text:span text:style-name="T70"><text:line-break/>Mgr. Jaroslava Reibenspiesová, Ing. Petr Lehner, Bc. Zdeněk Nagy, Mgr. Miroslava Šebestová</text:span></text:p>
        </text:list-item>
      </text:list>
      <text:p text:style-name="P71"> </text:p>
      <text:p text:style-name="P72">Myšlenka projektu</text:p>
      <text:p text:style-name="P73">O vzniku a filosofii tohoto projektu.</text:p>
      <text:p text:style-name="P74"><text:span text:style-name="T75">Poběžovice se mohou pyšnit celou řadou zajímavostí a památek. Raritou je zcela bezesporu také hornická minulost města. Nápad, který se zrodil ve zdejší škole za podpory a těsné spolupráce s místní pobočkou firmy LB Minerals, začíná díky fondům Evropské unie nabývat reálné podoby. Společně jsme si předsevzali přiblížit problematiku hlubinné i povrchové těžby živců v regionu školním dětem i široké veřejnosti. Zrodil se projekt „Učíme se v přírodě“ a bylo zažádáno o finanční podporu z grantu EU „Vzdělávání pro konkurenceschopnost“. Žádost o dotaci téměř </text:span><text:span text:style-name="T76">4 000 000, – Kč</text:span><text:span text:style-name="T77"><text:line-break/>byla zpracována realizačním týmem školy a v současné době čekáme na její konečné schválení. Hlavním projektovým záměrem je vybudovat naučnou stezku mapující významné lokality představující náročnost hornické práce i pestrou geologickou stavbu oblasti. Informační tabule rozmístěné po několika trasách budou popisovat také vliv těžby na krajinu a životní prostředí, seznámí poutníky s flórou a faunou okolí Poběžovic a na určených místech bude možné na připravených haldách „kutat“ zajímavé nerosty a horniny. Zajímavostí zdejší oblasti, kromě hlavní suroviny – živců, jsou určitě nazelenalé šestiboké krystaly berylu, doprovázené černým turmalínem nebo specifickou odrůdou granátů. Vše doplní také stálá venkovní i interiérová expozice hornin, minerálů, dobových i současných fotografií, artefaktů a techniky k dobývání keramické suroviny. Vzniknou také metodické příručky, průvodce lokalitou a poměrně obsáhlý výukový materiál „Taje a divy podzemí“, který bude zařazen do výuky vlastivědy, přírodovědy i biologie. Byl založen speleologický klub „Beryl“, jehož záměrem je především vtáhnout do problematiky co nejširší spektrum mládeže a nabídnout aktivitu, která se může stát koníčkem nebo dokonce profesí na celý život. V současné době pracujeme především na mapování a průzkumu zájmových lokalit, provádíme sběr přírodního materiálu, pořizujeme fotodokumentaci a snažíme se kontaktovat pamětníky a horníky. Uvítáme každou dobovou fotografii, článek nebo jakýkoli artefakt, který bychom mohli použít v připravované expozici. Konečná realizace projektu závisí na výši získané dotace, stezka by měla být přístupná od září roku 2012. Uvítáme jakoukoli formu spolupráce, zejména se těšíme se na Vaše náměty a dobové fotografie, které můžete zasílat na informační mail školy nebo si domluvit schůzku na tel. 731 44 931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833in" fo:margin-bottom="0.0833in" style:line-height-at-least="0.1666in"/>
      <style:text-properties style:font-name="Times New Roman" style:font-name-asian="Times New Roman" style:font-name-complex="Times New Roman" fo:font-weight="bold" style:font-weight-asian="bold" style:font-weight-complex="bold" style:letter-kerning="true" fo:font-size="31.5pt" style:font-size-asian="31.5pt" style:font-size-complex="31.5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143in" fo:margin-bottom="0.143in" style:line-height-at-least="0.1666in"/>
      <style:text-properties style:font-name="Times New Roman" style:font-name-asian="Times New Roman" style:font-name-complex="Times New Roman" fo:font-weight="bold" style:font-weight-asian="bold" style:font-weight-complex="bold" fo:font-size="22.5pt" style:font-size-asian="22.5pt" style:font-size-complex="22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31.5pt" style:font-size-asian="31.5pt" style:font-size-complex="31.5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22.5pt" style:font-size-asian="22.5pt" style:font-size-complex="22.5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2666in" fo:margin-bottom="0.266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Petr</dc:creator>
    <meta:creation-date>2016-10-02T20:19:00Z</meta:creation-date>
    <dc:date>2016-10-04T20:05:00Z</dc:date>
    <meta:template xlink:href="Normal" xlink:type="simple"/>
    <meta:editing-cycles>3</meta:editing-cycles>
    <meta:editing-duration>PT171960S</meta:editing-duration>
    <meta:document-statistic meta:page-count="1" meta:paragraph-count="7" meta:word-count="549" meta:character-count="3782" meta:row-count="27" meta:non-whitespace-character-count="3240"/>
  </office:meta>
</office:document-meta>
</file>